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officeooo:rsid="001fe7df" officeooo:paragraph-rsid="001fe7df" style:font-name-asian="Verdana1" style:font-size-asian="11pt" style:font-style-asian="normal" style:font-weight-asian="bold" style:font-name-complex="Verdana1" style:font-size-complex="11pt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officeooo:paragraph-rsid="001fe7df"/>
    </style:style>
    <style:style style:name="P8" style:family="paragraph" style:parent-style-name="Standard">
      <style:paragraph-properties fo:margin-left="0cm" fo:margin-right="0cm" fo:margin-top="0cm" fo:margin-bottom="0.499cm" loext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9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P10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11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padding="0cm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officeooo:rsid="001fe7df" style:font-name-asian="Verdana1" style:font-size-asian="11pt" style:font-style-asian="normal" style:font-weight-asian="bold" style:font-name-complex="Verdana1" style:font-size-complex="11pt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officeooo:rsid="0022d831" style:font-name-asian="Verdana1" style:font-size-asian="11pt" style:font-style-asian="normal" style:font-weight-asian="bold" style:font-name-complex="Verdana1" style:font-size-complex="11pt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officeooo:rsid="0024bc42" style:font-name-asian="Verdana1" style:font-size-asian="11pt" style:font-style-asian="normal" style:font-weight-asian="bold" style:font-name-complex="Verdana1" style:font-size-complex="11pt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6" style:family="text">
      <style:text-properties fo:font-variant="normal" fo:text-transform="none" style:use-window-font-color="true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7" style:family="text">
      <style:text-properties officeooo:rsid="001fe7df"/>
    </style:style>
    <style:style style:name="T8" style:family="text">
      <style:text-properties officeooo:rsid="00216d08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Diputadas y Diputados de Santa Fe:</text:span><text:span text:style-name="T5"> </text:span></text:p>
      <text:p text:style-name="P4"><text:span text:style-name="T5">La Comisión de Salud Pública y Asistencia Social ha considerado el proyecto de comunicación </text:span><text:span text:style-name="T1">41836 CD – UCR - FPCS </text:span><text:span text:style-name="T5">del señor diputado Cándido, por el cual se solicita disponga gestionar la urgente reparación y/o envío de una nueva unidad de la Red Provincial de Emergencias y Traslados también conocido como Servicio de Emergencias Médicas SIES 107 de la ciudad de San Genaro departamento San Jerónimo; y, por las razones expuestas en los fundamentos y las que podrá dar el miembro informante, </text:span><text:span text:style-name="T6">esta Comisión aconseja la aprobación del siguiente texto con modificaciones / habiendo realizado modificaciones de forma en el texto:</text:span></text:p>
      <text:p text:style-name="P8"/>
      <text:p text:style-name="P8">PROYECTO DE COMUNICACIÓN</text:p>
      <text:p text:style-name="P3">La Cámara de Diputados de la Provincia vería con agrado que el Poder Ejecutivo, por intermedio del organismo que corresponda, <text:span text:style-name="T7">evalúe la posibilidad de </text:span>arbitr<text:span text:style-name="T7">ar</text:span> las medidas necesarias para gestionar la urgente reparación y/o envío de una nueva unidad del <text:span text:style-name="T7">Sistema Integrado de </text:span>Emergencias <text:span text:style-name="T8">Sanitarias</text:span> 107 de la <text:span text:style-name="T7">localidad</text:span> de San Genaro, departamento San Jerónimo. </text:p>
      <text:p text:style-name="P5"/>
      <text:p text:style-name="P6">Sala de la Comisión en Zoom, 07 de abril de 2021.</text:p>
      <text:p text:style-name="P7"><text:span text:style-name="T2">Firmantes: </text:span><text:span text:style-name="T3">CIANCIO – ARMAS BELAVI – CORGNIALI – DONNET – HYNES – OLIVERA - </text:span><text:span text:style-name="T4">PINOTTI</text:span></text:p>
      <text:p text:style-name="Standard"/>
      <text:p text:style-name="P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Footnote_20_Symbol" style:display-name="Foot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cm" fo:margin-top="0cm" fo:margin-bottom="0cm" table:align="center"/>
    </style:style>
    <style:style style:name="Table1.A" style:family="table-column">
      <style:table-column-properties style:column-width="12.233cm"/>
    </style:style>
    <style:style style:name="Table1.B" style:family="table-column">
      <style:table-column-properties style:column-width="2.76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MP3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0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947cm" fo:margin-left="0cm" fo:margin-right="0cm" fo:margin-top="1.84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char" svg:x="1.981cm" svg:y="-3cm" svg:width="8.999cm" svg:height="2.05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2"/>
              <text:p text:style-name="MP3">General López 3055 – (S3000DCO) – Santa Fe – República Argentina</text:p>
            </table:table-cell>
            <table:table-cell table:style-name="Table1.A1" office:value-type="string">
              <text:p text:style-name="MP4"/>
              <text:p text:style-name="MP4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date>2021-04-08T09:47:19.028073979</dc:date>
    <meta:editing-duration>PT22M37S</meta:editing-duration>
    <meta:editing-cycles>6</meta:editing-cycles>
    <meta:print-date>2021-04-07T11:42:35.399719720</meta:print-date>
    <meta:document-statistic meta:table-count="1" meta:image-count="1" meta:object-count="0" meta:page-count="1" meta:paragraph-count="7" meta:word-count="193" meta:character-count="1240" meta:non-whitespace-character-count="1043"/>
  </office:meta>
</office:document-meta>
</file>